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 fo:margin-bottom="0.125in" fo:line-height="0.3055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end" fo:line-height="0.3055in"/>
      <style:text-properties style:font-name="標楷體" style:font-name-asian="標楷體"/>
    </style:style>
    <style:style style:name="TableColumn5" style:family="table-column">
      <style:table-column-properties style:column-width="1.8152in"/>
    </style:style>
    <style:style style:name="TableColumn6" style:family="table-column">
      <style:table-column-properties style:column-width="0.6048in"/>
    </style:style>
    <style:style style:name="TableColumn7" style:family="table-column">
      <style:table-column-properties style:column-width="1.2104in"/>
    </style:style>
    <style:style style:name="TableColumn8" style:family="table-column">
      <style:table-column-properties style:column-width="1.2097in"/>
    </style:style>
    <style:style style:name="TableColumn9" style:family="table-column">
      <style:table-column-properties style:column-width="0.6055in"/>
    </style:style>
    <style:style style:name="TableColumn10" style:family="table-column">
      <style:table-column-properties style:column-width="1.8152in"/>
    </style:style>
    <style:style style:name="Table4" style:family="table">
      <style:table-properties style:width="7.261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list-style-name="LFO2" style:family="paragraph">
      <style:paragraph-properties fo:line-height="0.3055in" fo:margin-left="0.25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清單段落" style:list-style-name="LFO2" style:family="paragraph">
      <style:paragraph-properties fo:line-height="0.3055in" fo:margin-left="0.5076in" fo:text-indent="-0.2951in">
        <style:tab-stops/>
      </style:paragraph-properties>
      <style:text-properties style:font-name="標楷體" style:font-name-asian="標楷體"/>
    </style:style>
    <style:style style:name="P62" style:parent-style-name="清單段落" style:list-style-name="LFO2" style:family="paragraph">
      <style:paragraph-properties fo:line-height="0.3055in" fo:margin-left="0.5076in" fo:text-indent="-0.2951in">
        <style:tab-stops/>
      </style:paragraph-properties>
      <style:text-properties style:font-name="標楷體" style:font-name-asian="標楷體"/>
    </style:style>
    <style:style style:name="P63" style:parent-style-name="清單段落" style:list-style-name="LFO2" style:family="paragraph">
      <style:paragraph-properties fo:line-height="0.3055in" fo:margin-left="0.25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清單段落" style:list-style-name="LFO2" style:family="paragraph">
      <style:paragraph-properties fo:line-height="0.3055in" fo:margin-left="0.25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055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104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105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106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107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111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112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116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Row125" style:family="table-row">
      <style:table-row-properties style:min-row-height="0.984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4" style:parent-style-name="清單段落" style:list-style-name="LFO4" style:family="paragraph">
      <style:paragraph-properties fo:text-align="justify" fo:line-height="0.3055in" fo:margin-left="0.2604in">
        <style:tab-stops/>
      </style:paragraph-properties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136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055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143" style:family="table-row">
      <style:table-row-properties style:min-row-height="1.8895in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146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148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149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Row151" style:family="table-row">
      <style:table-row-properties style:min-row-height="0.3034in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Row154" style:family="table-row">
      <style:table-row-properties style:min-row-height="1.1812in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P157" style:parent-style-name="內文" style:family="paragraph">
      <style:paragraph-properties fo:line-height="0.3055in" fo:margin-right="0.7777in"/>
      <style:text-properties style:font-name="標楷體" style:font-name-asian="標楷體" fo:font-size="14pt" style:font-size-asian="14pt" style:font-size-complex="12pt"/>
    </style:style>
    <style:style style:name="TableRow158" style:family="table-row">
      <style:table-row-properties style:min-row-height="0.3034in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Row161" style:family="table-row">
      <style:table-row-properties style:min-row-height="0.5902in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3055in" fo:margin-right="0.7777in"/>
      <style:text-properties style:font-name="標楷體" style:font-name-asian="標楷體" fo:font-size="14pt" style:font-size-asian="14pt" style:font-size-complex="12pt"/>
    </style:style>
    <style:style style:name="P164" style:parent-style-name="內文" style:family="paragraph">
      <style:paragraph-properties fo:line-height="0.3055in" fo:margin-right="0.7777in"/>
      <style:text-properties style:font-name="標楷體" style:font-name-asian="標楷體" fo:font-size="14pt" style:font-size-asian="14pt" style:font-size-complex="12pt"/>
    </style:style>
    <style:style style:name="P165" style:parent-style-name="內文" style:family="paragraph">
      <style:paragraph-properties fo:line-height="0.3055in" fo:margin-right="0.7777in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167" style:family="table-row">
      <style:table-row-properties style:min-row-height="0.3034in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Row170" style:family="table-row">
      <style:table-row-properties style:min-row-height="1.1638in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清單段落" style:list-style-name="LFO3" style:family="paragraph">
      <style:paragraph-properties fo:text-align="justify"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73" style:parent-style-name="清單段落" style:family="paragraph">
      <style:paragraph-properties fo:text-align="justify"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74" style:parent-style-name="清單段落" style:list-style-name="LFO3" style:family="paragraph">
      <style:paragraph-properties fo:text-align="justify"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175" style:family="table-row">
      <style:table-row-properties style:min-row-height="0.3034in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Row182" style:family="table-row">
      <style:table-row-properties style:min-row-height="1.102in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P189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國立虎尾科技大學　展翅飛翔培育計畫</text:p>
      <text:p text:style-name="P2">「家庭突遭變故」身分認定申請書</text:p>
      <text:p text:style-name="P3">申請日期： <text:s text:c="2"/>年 <text:s text:c="2"/>月 <text:s text:c="2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申請人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學號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系級</text:p>
          </table: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身分證號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連絡電話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戶籍地址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6">
            <text:p text:style-name="P44">家庭突遭變故　身分申請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6">
            <text:list text:style-name="LFO2" text:continue-numbering="true">
              <text:list-item>
                <text:p text:style-name="P47"><text:span text:style-name="T48">家庭經濟主要收入者因</text:span><text:span text:style-name="T49">亡故</text:span><text:span text:style-name="T50">、</text:span><text:span text:style-name="T51">重大傷病</text:span><text:span text:style-name="T52">、</text:span><text:span text:style-name="T53">失業</text:span><text:span text:style-name="T54">、</text:span><text:span text:style-name="T55">被裁員</text:span><text:span text:style-name="T56">或</text:span><text:span text:style-name="T57">其他不可抗力</text:span><text:span text:style-name="T58">之因素，</text:span><text:span text:style-name="T59">以致家庭經濟陷入困頓，且符合以下情形者</text:span><text:span text:style-name="T60">：</text:span></text:p>
                <text:list text:continue-numbering="true">
                  <text:list-item>
                    <text:p text:style-name="P61">家庭年收入70萬以下者。</text:p>
                  </text:list-item>
                  <text:list-item>
                    <text:p text:style-name="P62">家庭年收入超過70萬，變故情事仍造成家庭經濟困頓者，須於「家庭突遭變故事實陳述」敘明「經濟困難之原因」並與檢附文件一併提交相關佐證，以利審核。</text:p>
                  </text:list-item>
                </text:list>
              </text:list-item>
              <text:list-item>
                <text:p text:style-name="P63"><text:span text:style-name="T64">遭逢上述情形</text:span><text:span text:style-name="T65">者請</text:span><text:span text:style-name="T66">於</text:span><text:span text:style-name="T67">事發後</text:span><text:span text:style-name="T68">6個月內</text:span><text:span text:style-name="T69">提出</text:span><text:span text:style-name="T70">身分認定</text:span><text:span text:style-name="T71">申請</text:span><text:span text:style-name="T72">，</text:span><text:span text:style-name="T73">審核</text:span><text:span text:style-name="T74">通過者可</text:span><text:span text:style-name="T75">申請</text:span><text:span text:style-name="T76">「展翅飛翔培育計畫」相關獎補助</text:span><text:span text:style-name="T77">，</text:span><text:span text:style-name="T78">補助資格</text:span><text:span text:style-name="T79">效期</text:span><text:span text:style-name="T80">依遭逢變故之情事核定</text:span><text:span text:style-name="T81">。</text:span></text:p>
              </text:list-item>
              <text:list-item>
                <text:p text:style-name="P82"><text:span text:style-name="T83">此「家庭突遭變故經學校審核通過者」</text:span><text:span text:style-name="T84">身分僅限展翅飛翔培育計畫，不適用他途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<text:span text:style-name="T88">家庭突遭變故申請項目</text:span><text:span text:style-name="T89">(請擇一勾選)</text:span></text:p>
          </table:table-cell>
          <table:covered-table-cell/>
          <table:covered-table-cell/>
          <table:table-cell table:style-name="TableCell90" table:number-columns-spanned="3">
            <text:p text:style-name="P91">檢附文件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□家庭經濟主要收入者亡故</text:p>
          </table:table-cell>
          <table:covered-table-cell/>
          <table:covered-table-cell/>
          <table:table-cell table:style-name="TableCell95" table:number-columns-spanned="3">
            <text:p text:style-name="P96">死亡證明或其他可證明文件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□家庭經濟主要收入者罹患重大傷病或因意外</text:p>
            <text:p text:style-name="P100">　傷害無法工作，以致家庭經濟陷入困頓，影響</text:p>
            <text:p text:style-name="P101">　長期者</text:p>
          </table:table-cell>
          <table:covered-table-cell/>
          <table:covered-table-cell/>
          <table:table-cell table:style-name="TableCell102" table:number-columns-spanned="3">
            <text:p text:style-name="P103">請依變故情事提交以下證明文件：</text:p>
            <text:p text:style-name="P104">□衛福部中央健康保險署所開立重大傷病核定</text:p>
            <text:p text:style-name="P105">　審查通知書（需在有效期間內）</text:p>
            <text:p text:style-name="P106">□合法醫院開立診斷證明書</text:p>
            <text:p text:style-name="P107">□其他無法工作證明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□家庭經濟主要收入者，因裁員、資遣、強迫退</text:p>
            <text:p text:style-name="P111">　休、其他非自願性失業因素或入獄服刑，以致</text:p>
            <text:p text:style-name="P112">　家庭經濟陷入困頓，且影響長期者</text:p>
          </table:table-cell>
          <table:covered-table-cell/>
          <table:covered-table-cell/>
          <table:table-cell table:style-name="TableCell113" table:number-columns-spanned="3">
            <text:p text:style-name="P114">請依變故情事提交以下證明文件：</text:p>
            <text:p text:style-name="P115">□公司開立非自願性離職證明相關文件</text:p>
            <text:p text:style-name="P116">□勞動部核發失業給付證明文件</text:p>
            <text:p text:style-name="P117">□其他足以證明確有非自願失業情事之文件</text:p>
            <text:p text:style-name="P118">□在監證明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□家中遭逢天災、意外事故等情節重大者</text:p>
          </table:table-cell>
          <table:covered-table-cell/>
          <table:covered-table-cell/>
          <table:table-cell table:style-name="TableCell122" table:number-columns-spanned="3">
            <text:p text:style-name="P123">(1)政府機關開立之受災證明</text:p>
            <text:p text:style-name="P124">(2)受災狀況照片(此項非必要，如有更好)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□其他情形：(請敘明)</text:p>
          </table:table-cell>
          <table:covered-table-cell/>
          <table:covered-table-cell/>
          <table:table-cell table:style-name="TableCell128" table:number-columns-spanned="3">
            <text:p text:style-name="P129">相關證明文件：(請敘明)</text:p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>以上申請項目皆須檢附之共同證明文件</text:p>
          </table:table-cell>
          <table:covered-table-cell/>
          <table:covered-table-cell/>
          <table:table-cell table:style-name="TableCell133" table:number-columns-spanned="3">
            <text:list text:style-name="LFO4" text:continue-numbering="true">
              <text:list-item>
                <text:p text:style-name="P134">最近一年度綜合所得稅各類所得資料清單(請向國稅局申請，列計所有關係人：學生、父母或法定代理人）</text:p>
              </text:list-item>
            </text:list>
            <text:p text:style-name="P135">(2)3個月內戶籍謄本(須有詳細記事)或新式戶</text:p>
            <text:p text:style-name="P136">　<text:s/>口名簿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6">
            <text:p text:style-name="P139"><text:span text:style-name="T140">家庭突遭變故事實</text:span><text:span text:style-name="T141">陳述</text:span><text:span text:style-name="T142">（請詳述人、事、時、地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6"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6">
            <text:p text:style-name="P153">切結聲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6">
            <text:p text:style-name="P156">本人確實因經濟需求申請資格，已明瞭「展翅飛翔培育計畫」補助相關之規定，且檢附所需之證明文件無誤，如有不實，願依學校規定處理並繳回已領款項。　　　　</text:p>
            <text:p text:style-name="P157">　　　　　　　　　　　　　　　　　　　申請人簽名：　　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6">
            <text:p text:style-name="P160">導師意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6">
            <text:p text:style-name="P163"/>
            <text:p text:style-name="P164"/>
            <text:p text:style-name="P165"><text:span text:style-name="T166">　　　　　　　　　　　　　　　　　　　　　　導師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6">
            <text:p text:style-name="P169">學生事務處審核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6">
            <text:list text:style-name="LFO3" text:continue-numbering="true">
              <text:list-item>
                <text:p text:style-name="P172">符合國立虎尾科技大學展翅飛翔助學獎勵要點第一點第四款之身分</text:p>
              </text:list-item>
            </text:list>
            <text:p text:style-name="P173">補助資格之效期：＿＿＿年＿＿＿月＿＿＿日～＿＿＿年＿＿＿月＿＿＿日</text:p>
            <text:list text:style-name="LFO3" text:continue-numbering="true">
              <text:list-item>
                <text:p text:style-name="P174">不符合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承辦人</text:p>
          </table:table-cell>
          <table:covered-table-cell/>
          <table:table-cell table:style-name="TableCell178" table:number-columns-spanned="2">
            <text:p text:style-name="P179">單位主管</text:p>
          </table:table-cell>
          <table:covered-table-cell/>
          <table:table-cell table:style-name="TableCell180" table:number-columns-spanned="2">
            <text:p text:style-name="P181">計畫主持人</text:p>
          </table:table-cell>
          <table:covered-table-cell/>
        </table:table-row>
        <table:table-row table:style-name="TableRow182"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2pt" style:font-size-asian="12pt"/>
    </style:style>
    <style:style style:name="WW_CharLFO2LVL2" style:family="text">
      <style:text-properties fo:font-size="12pt" style:font-size-asian="12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1-03-02T01:14:00Z</meta:creation-date>
    <dc:date>2021-03-02T01:14:00Z</dc:date>
    <meta:print-date>2021-02-26T07:0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8" meta:character-count="1127" meta:row-count="8" meta:non-whitespace-character-count="961"/>
  </office:meta>
</office:document-meta>
</file>