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0833in" fo:line-height="0.2777in"/>
      <style:text-properties style:font-name="標楷體" style:font-name-asian="標楷體" fo:color="#000000" fo:font-size="16pt" style:font-size-asian="16pt" style:font-size-complex="14pt"/>
    </style:style>
    <style:style style:name="P3" style:parent-style-name="Textbody" style:family="paragraph">
      <style:paragraph-properties fo:widows="2" fo:orphans="2" style:snap-to-layout-grid="false" fo:text-align="center" fo:margin-bottom="0.0833in" fo:line-height="0.2777in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Textbody" style:family="paragraph">
      <style:paragraph-properties fo:widows="2" fo:orphans="2" style:snap-to-layout-grid="false" fo:line-height="120%"/>
      <style:text-properties style:font-name="標楷體" style:font-name-asian="標楷體" fo:color="#000000" fo:font-size="7pt" style:font-size-asian="7pt" style:font-size-complex="14pt"/>
    </style:style>
    <style:style style:name="TableColumn11" style:family="table-column">
      <style:table-column-properties style:column-width="1.2513in" style:use-optimal-column-width="false"/>
    </style:style>
    <style:style style:name="TableColumn12" style:family="table-column">
      <style:table-column-properties style:column-width="2.6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3.7881in" style:use-optimal-column-width="false"/>
    </style:style>
    <style:style style:name="Table10" style:family="table">
      <style:table-properties style:width="10.6784in" fo:margin-left="0.1937in" table:align="left"/>
    </style:style>
    <style:style style:name="TableRow17" style:family="table-row">
      <style:table-row-properties style:min-row-height="0.2833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72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fo:color="#000000"/>
    </style:style>
    <style:style style:name="TableRow43" style:family="table-row">
      <style:table-row-properties style:min-row-height="0.728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fo:color="#000000"/>
    </style:style>
    <style:style style:name="TableRow56" style:family="table-row">
      <style:table-row-properties style:min-row-height="0.728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fo:color="#000000"/>
    </style:style>
    <style:style style:name="TableRow69" style:family="table-row">
      <style:table-row-properties style:min-row-height="0.728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fo:color="#000000"/>
    </style:style>
    <style:style style:name="TableRow82" style:family="table-row">
      <style:table-row-properties style:min-row-height="0.728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fo:color="#000000"/>
    </style:style>
    <style:style style:name="TableRow95" style:family="table-row">
      <style:table-row-properties style:min-row-height="0.728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fo:color="#000000"/>
    </style:style>
    <style:style style:name="TableRow108" style:family="table-row">
      <style:table-row-properties style:min-row-height="0.728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fo:color="#000000"/>
    </style:style>
    <style:style style:name="P121" style:parent-style-name="Textbody" style:list-style-name="LFO1" style:family="paragraph">
      <style:paragraph-properties style:snap-to-layout-grid="false" fo:margin-top="0.125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Textbody" style:list-style-name="LFO1" style:family="paragraph">
      <style:paragraph-properties fo:widows="2" fo:orphans="2" style:snap-to-layout-grid="false" fo:margin-bottom="0.0833in" fo:line-height="0.2777in"/>
      <style:text-properties style:font-name="標楷體" style:font-name-asian="標楷體" fo:color="#000000" style:font-size-complex="12pt"/>
    </style:style>
    <style:style style:name="P135" style:parent-style-name="Textbody" style:family="paragraph">
      <style:paragraph-properties fo:widows="2" fo:orphans="2" style:snap-to-layout-grid="false" fo:text-align="center" fo:margin-bottom="0.0833in" fo:line-height="0.2777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40" style:parent-style-name="Textbody" style:family="paragraph">
      <style:paragraph-properties fo:widows="2" fo:orphans="2" style:snap-to-layout-grid="false" fo:text-align="center" fo:margin-bottom="0.0833in" fo:line-height="0.2777in"/>
      <style:text-properties style:font-name="標楷體" style:font-name-asian="標楷體" fo:color="#000000" style:font-size-complex="14pt"/>
    </style:style>
    <style:style style:name="P141" style:parent-style-name="Textbody" style:family="paragraph">
      <style:paragraph-properties fo:widows="2" fo:orphans="2" style:snap-to-layout-grid="false" fo:line-height="0.25in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微軟正黑體" style:font-name-asian="微軟正黑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P145" style:parent-style-name="Textbody" style:family="paragraph">
      <style:paragraph-properties fo:widows="2" fo:orphans="2" style:snap-to-layout-grid="false" fo:line-height="0.25in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微軟正黑體" style:font-name-asian="微軟正黑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ableColumn150" style:family="table-column">
      <style:table-column-properties style:column-width="1.0777in" style:use-optimal-column-width="false"/>
    </style:style>
    <style:style style:name="TableColumn151" style:family="table-column">
      <style:table-column-properties style:column-width="4.359in" style:use-optimal-column-width="false"/>
    </style:style>
    <style:style style:name="TableColumn152" style:family="table-column">
      <style:table-column-properties style:column-width="1.077in" style:use-optimal-column-width="false"/>
    </style:style>
    <style:style style:name="TableColumn153" style:family="table-column">
      <style:table-column-properties style:column-width="4.3597in" style:use-optimal-column-width="false"/>
    </style:style>
    <style:style style:name="Table149" style:family="table">
      <style:table-properties style:width="10.8736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172" style:family="table-row">
      <style:table-row-properties style:min-row-height="2.0472in" style:use-optimal-row-height="false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199" style:family="table-row">
      <style:table-row-properties style:min-row-height="2.0472in"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margin-top="0.125in"/>
    </style:style>
  </office:automatic-styles>
  <office:body>
    <office:text text:use-soft-page-breaks="true">
      <text:p text:style-name="P1">＿＿月　多元學習表-時數紀錄</text:p>
      <text:p text:style-name="P3"><text:span text:style-name="T4">系級：＿＿＿＿＿＿＿＿學號：＿＿＿＿＿＿＿＿＿姓名：＿＿＿＿＿＿＿＿＿申請方案：</text:span><text:span text:style-name="T5"><text:s/>□<text:s/></text:span><text:span text:style-name="T6">多元學習生活助學金</text:span><text:span text:style-name="T7"><text:s text:c="7"/>□<text:s/></text:span><text:span text:style-name="T8">特別補助方案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辦單位</text:p>
          </table:table-cell>
          <table:table-cell table:style-name="TableCell20">
            <text:p text:style-name="P21">課程/活動名稱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時數</text:p>
          </table:table-cell>
          <table:table-cell table:style-name="TableCell28">
            <text:p text:style-name="P29">主辦單位審核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list text:style-name="LFO1" text:continue-numbering="true">
        <text:list-item>
          <text:p text:style-name="P121"><text:span text:style-name="T122">申請時數共＿＿＿＿時　</text:span><text:span text:style-name="T123">(</text:span><text:span text:style-name="T124">申請者填寫</text:span><text:span text:style-name="T125">)</text:span><text:span text:style-name="T126">　＊</text:span><text:span text:style-name="T127"><text:s/></text:span><text:span text:style-name="T128">檢核通過之時數</text:span><text:span text:style-name="T129">__________</text:span><text:span text:style-name="T130">時</text:span><text:span text:style-name="T131">(</text:span><text:span text:style-name="T132">學務處填寫</text:span><text:span text:style-name="T133">) <text:s/></text:span></text:p>
        </text:list-item>
        <text:list-item>
          <text:p text:style-name="P134">未認列之時數與原因(學務處填寫)：</text:p>
        </text:list-item>
      </text:list>
      <text:soft-page-break/>
      <text:p text:style-name="P135"><text:span text:style-name="T136">　＿</text:span><text:span text:style-name="T137">月　多元學習表</text:span><text:span text:style-name="T138">-</text:span><text:span text:style-name="T139">學習心得</text:span></text:p>
      <text:p text:style-name="P140">系級：＿＿＿＿＿＿＿＿學號：＿＿＿＿＿＿＿＿＿姓名：＿＿＿＿＿＿＿＿＿申請方案：<text:s/>□<text:s/>多元學習生活助學金<text:s text:c="7"/>□<text:s/>特別補助方案</text:p>
      <text:p text:style-name="P141"><text:span text:style-name="T142">填寫說明：</text:span><text:span text:style-name="T143">①</text:span><text:span text:style-name="T144">右列性質活動，請記錄心得：講座、研習、工作坊、企業說明會、參訪活動</text:span></text:p>
      <text:p text:style-name="P145"><text:span text:style-name="T146">　　　　　</text:span><text:span text:style-name="T147">②</text:span><text:span text:style-name="T148">短期課程（例如語言班、證照班等）、課後輔導、補救教學、外語學習園區課程無需繳交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活動名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活動名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日期／期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日期／期間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學習心得<text:line-break/>(50字以上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習心得<text:line-break/>(50字以上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活動名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活動名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日期／期間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日期／期間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學習心得<text:line-break/>(50字以上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學習心得<text:line-break/>(50字以上)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4-07-19T01:34:00Z</meta:creation-date>
    <dc:date>2024-07-19T01:35:00Z</dc:date>
    <meta:print-date>2020-09-18T02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6" meta:character-count="514" meta:row-count="3" meta:non-whitespace-character-count="439"/>
  </office:meta>
</office:document-meta>
</file>