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background-color="#FFFFFF"/>
    </style:style>
    <style:style style:name="T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background-color="#FFFFFF"/>
    </style:style>
    <style:style style:name="T29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P35" style:parent-style-name="內文" style:family="paragraph">
      <style:paragraph-properties fo:widows="2" fo:orphans="2" style:snap-to-layout-grid="false" fo:background-color="#FFFFFF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1" style:parent-style-name="內文" style:family="paragraph">
      <style:paragraph-properties fo:widows="2" fo:orphans="2" style:snap-to-layout-grid="false" fo:background-color="#FFFFFF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style:snap-to-layout-grid="false" fo:background-color="#FFFFFF"/>
    </style:style>
    <style:style style:name="T4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52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P53" style:parent-style-name="內文" style:family="paragraph">
      <style:paragraph-properties fo:widows="2" fo:orphans="2" style:snap-to-layout-grid="false" fo:background-color="#FFFFFF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60" style:parent-style-name="內文" style:list-style-name="LFO1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style:snap-to-layout-grid="false" fo:background-color="#FFFFFF"/>
    </style:style>
    <style:style style:name="T62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Verdana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 text:c="12"/></text:span><text:span text:style-name="T6">因</text:span><text:span text:style-name="T7"><text:s text:c="22"/></text:span><text:span text:style-name="T8">之不可抗力因素</text:span><text:span text:style-name="T9">(</text:span><text:span text:style-name="T10">如附件證明</text:span><text:span text:style-name="T11">)</text:span><text:span text:style-name="T12">，無法親自到校補辦</text:span><text:span text:style-name="T13">108</text:span><text:span text:style-name="T14">學年度第</text:span><text:span text:style-name="T15">二</text:span><text:span text:style-name="T16">學期學雜費減免</text:span><text:span text:style-name="T17">，今委託</text:span><text:span text:style-name="T18"><text:s text:c="11"/></text:span><text:span text:style-name="T19">君</text:span><text:span text:style-name="T20">(</text:span><text:span text:style-name="T21">關係：</text:span><text:span text:style-name="T22"><text:s text:c="10"/></text:span><text:span text:style-name="T23">)</text:span><text:span text:style-name="T24">代為辦理，以上內容屬實，若有任何問題本人</text:span><text:span text:style-name="T25">自負全責</text:span><text:span text:style-name="T26">，絕無異議。</text:span></text:p>
      <text:p text:style-name="P27"><text:s text:c="6"/></text:p>
      <text:p text:style-name="P28"><text:span text:style-name="T29">委託人簽名</text:span><text:span text:style-name="T30">：</text:span><text:span text:style-name="T31"><text:s text:c="16"/></text:span><text:span text:style-name="T32">(</text:span><text:span text:style-name="T33">請親簽</text:span><text:span text:style-name="T34">)</text:span></text:p>
      <text:p text:style-name="P35"><text:span text:style-name="T36"><text:s text:c="4"/></text:span><text:span text:style-name="T37">學</text:span><text:span text:style-name="T38"><text:s text:c="2"/></text:span><text:span text:style-name="T39">號</text:span><text:span text:style-name="T40">：</text:span></text:p>
      <text:p text:style-name="P41"><text:span text:style-name="T42">身分證字號</text:span><text:span text:style-name="T43">：</text:span></text:p>
      <text:p text:style-name="P44"/>
      <text:p text:style-name="P45"><text:span text:style-name="T46">受</text:span><text:span text:style-name="T47">委託人簽名</text:span><text:span text:style-name="T48">：</text:span><text:span text:style-name="T49"><text:s text:c="16"/></text:span><text:span text:style-name="T50">(</text:span><text:span text:style-name="T51">請親簽</text:span><text:span text:style-name="T52">)</text:span></text:p>
      <text:p text:style-name="P53"><text:span text:style-name="T54"><text:s text:c="2"/></text:span><text:span text:style-name="T55">身分證字號</text:span><text:span text:style-name="T56">：</text:span></text:p>
      <text:p text:style-name="P57"/>
      <text:p text:style-name="P58"/>
      <text:p text:style-name="P59">委託注意事項：</text:p>
      <text:list text:style-name="LFO1" text:continue-numbering="true">
        <text:list-item>
          <text:p text:style-name="P60">本件及相關證明若有不實，本校得視情節輕重依法辦理。</text:p>
        </text:list-item>
        <text:list-item>
          <text:p text:style-name="P61"><text:span text:style-name="T62">不可抗力因素由本校本行政權責裁量，</text:span><text:span text:style-name="T63">非</text:span><text:span text:style-name="T64">不可抗力因素恕不受理代辦減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A50A1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09120</meta:initial-creator>
    <dc:creator>User</dc:creator>
    <meta:creation-date>2020-02-05T08:56:00Z</meta:creation-date>
    <dc:date>2020-02-05T08:5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