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4958in"/>
    </style:style>
    <style:style style:name="TableColumn6" style:family="table-column">
      <style:table-column-properties style:column-width="2.3729in"/>
    </style:style>
    <style:style style:name="Table2" style:family="table">
      <style:table-properties style:width="7.4076in" fo:margin-left="0.0055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1.495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1.9659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1.9659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1.9659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1.0493in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1.136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fo:color="#999999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<text:s text:c="6"/>學年度第<text:s text:c="4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家庭生活情況<text:line-break/>暨本案相關證明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前學期出缺席情形</text:p>
          </table:table-cell>
          <table:table-cell table:style-name="TableCell22">
            <text:p text:style-name="P23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4">
            <text:p text:style-name="P25">獎懲</text:p>
          </table:table-cell>
          <table:table-cell table:style-name="TableCell26">
            <text:p text:style-name="P27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8">
          <table:table-cell table:style-name="TableCell29">
            <text:p text:style-name="P30">日常生活表現</text:p>
          </table:table-cell>
          <table:table-cell table:style-name="TableCell31">
            <text:p text:style-name="P32"/>
          </table:table-cell>
          <table:table-cell table:style-name="TableCell33">
            <text:p text:style-name="P34">團體活動表現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公共服務</text:p>
          </table:table-cell>
          <table:table-cell table:style-name="TableCell40">
            <text:p text:style-name="P41"/>
          </table:table-cell>
          <table:table-cell table:style-name="TableCell42">
            <text:p text:style-name="P43">校內外特殊表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導師簽章</text:p>
          </table:table-cell>
          <table:table-cell table:style-name="TableCell49">
            <text:p text:style-name="P50"><text:span text:style-name="T51"><draw:custom-shape svg:x="0.89375in" svg:y="0.82014in" svg:width="2.50417in" svg:height="2.12917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2">
            <text:p text:style-name="P53">學校審查意見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<draw:frame draw:z-index="251658240" draw:id="id1" draw:style-name="a2" draw:name="文字方塊 2" text:anchor-type="paragraph" svg:x="3.16667in" svg:y="0.77222in" svg:width="0.58681in" svg:height="0.35in" style:rel-width="scale" style:rel-height="scale"><draw:text-box><text:p text:style-name="內文"><text:span text:style-name="T60">校印</text:span></text:p></draw:text-box><svg:title/><svg:desc/></draw:frame></text:span><text:span text:style-name="T61">附註：</text:span><text:span text:style-name="T62"><text:line-break/></text:span><text:span text:style-name="T63">一、本證明各欄應本行為事實記錄，不作綜合性評價及等第轉化。</text:span><text:span text:style-name="T64"><text:line-break/></text:span><text:span text:style-name="T65">二、學校審查意見請力求確實，並於審查後於導師證明下方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　導師證明</dc:title>
    <dc:description/>
    <dc:subject/>
    <meta:initial-creator>123</meta:initial-creator>
    <dc:creator>admin</dc:creator>
    <meta:creation-date>2025-09-03T02:33:00Z</meta:creation-date>
    <dc:date>2025-09-03T02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