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7812in"/>
    </style:style>
    <style:style style:name="TableColumn4" style:family="table-column">
      <style:table-column-properties style:column-width="1.75in"/>
    </style:style>
    <style:style style:name="Table1" style:family="table" style:master-page-name="MP0">
      <style:table-properties style:width="6.7812in" fo:margin-left="0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3.741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6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社團名稱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>照片</text:p>
          </table:table-cell>
        </table:table-row>
        <table:table-row table:style-name="TableRow14">
          <table:table-cell table:style-name="TableCell15">
            <text:p text:style-name="P16">老師姓名</text:p>
          </table:table-cell>
          <table:table-cell table:style-name="TableCell17"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<text:s/>出生年度</text:p>
            <text:p text:style-name="P23"><text:span text:style-name="T24">(</text:span><text:span text:style-name="T25">配合填報作業需求</text:span><text:span text:style-name="T26">)</text:span></text:p>
          </table:table-cell>
          <table:table-cell table:style-name="TableCell27">
            <text:p text:style-name="P28">中華民國 <text:s text:c="5"/>年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經歷資料</text:p>
            <text:p text:style-name="P44"><text:span text:style-name="T45">(</text:span><text:span text:style-name="T46">初次聘任時</text:span><text:span text:style-name="T47">填</text:span><text:span text:style-name="T48">寫</text:span><text:span text:style-name="T49">)</text:span></text:p>
          </table:table-cell>
          <table:table-cell table:style-name="TableCell50" table:number-columns-spanned="2">
            <text:p text:style-name="P51">1.最高學歷：</text:p>
            <text:p text:style-name="P52">2.專長經歷：</text:p>
          </table:table-cell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2">
            <text:p text:style-name="P57">▲校外指導老師初次聘任時，請檢附相關專長證明。</text:p>
          </table:table-cell>
          <table:covered-table-cell/>
        </table:table-row>
        <table:table-row table:style-name="TableRow58">
          <table:table-cell table:style-name="TableCell59">
            <text:p text:style-name="P60">任職單位/系所</text:p>
            <text:p text:style-name="P61"><text:span text:style-name="T62">(校內老師填寫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員工編號</text:p>
            <text:p text:style-name="P68"><text:span text:style-name="T69">(校內老師填寫)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<text:span text:style-name="T73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8">國立虎尾科技大學____學年度社團指導老師基本資料表</text:p>
      </style:header>
      <style:footer>
        <text:p text:style-name="P9">(114/07/08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</dc:title>
    <meta:initial-creator>.</meta:initial-creator>
    <dc:creator>admin</dc:creator>
    <meta:creation-date>2025-08-05T02:19:00Z</meta:creation-date>
    <dc:date>2025-08-05T02:19:00Z</dc:date>
    <meta:print-date>2025-07-0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